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30000049FC2E4B55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193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0.5807in" svg:y="-0.4583in" svg:width="3.3264in" svg:height="4.0583in" draw:z-index="0"><draw:image xlink:href="Pictures/10000000000003C30000049FC2E4B559.jpg" xlink:type="simple" xlink:show="embed" xlink:actuate="onLoad"/></draw:frame><draw:frame draw:style-name="fr1" draw:name="graphics2" text:anchor-type="paragraph" svg:x="4.1902in" svg:y="-0.4799in" svg:width="3.3366in" svg:height="4.0591in" draw:z-index="1"><draw:image xlink:href="Pictures/10000000000003C30000049FC2E4B559.jpg" xlink:type="simple" xlink:show="embed" xlink:actuate="onLoad"/></draw:frame></text:p>
      <text:p text:style-name="Standard"><draw:frame draw:style-name="fr2" draw:name="graphics3" text:anchor-type="paragraph" svg:x="-0.5882in" svg:y="0.1618in" svg:width="3.3547in" svg:height="4.0945in" draw:z-index="2"><draw:image xlink:href="Pictures/10000000000003C30000049FC2E4B559.jpg" xlink:type="simple" xlink:show="embed" xlink:actuate="onLoad"/></draw:frame><draw:frame draw:style-name="fr1" draw:name="graphics4" text:anchor-type="paragraph" svg:x="4.2366in" svg:y="0.1516in" svg:width="3.3189in" svg:height="4.0425in" draw:z-index="3"><draw:image xlink:href="Pictures/10000000000003C30000049FC2E4B55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S Lucien</meta:initial-creator>
    <meta:creation-date>2012-11-11T18:18:02</meta:creation-date>
    <dc:creator>S Lucien</dc:creator>
    <dc:date>2012-11-11T18:31:21</dc:date>
    <meta:editing-cycles>6</meta:editing-cycles>
    <meta:editing-duration>PT13M19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0" meta:word-count="0" meta:character-count="0"/>
  </office:meta>
</office:document-meta>
</file>